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000000"/>
    </style:style>
    <style:style style:name="P2" style:parent-style-name="Standard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6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7" style:parent-style-name="Standard" style:family="paragraph">
      <style:paragraph-properties fo:widows="2" fo:orphans="2" fo:text-align="justify"/>
      <style:text-properties style:font-name="Times New Roman" style:font-name-complex="Times New Roman" fo:color="#000000"/>
    </style:style>
    <style:style style:name="P8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9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10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1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2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color="#000000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2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3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5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6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7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8" style:parent-style-name="Standard" style:list-style-name="LFO1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29" style:parent-style-name="Standard" style:family="paragraph">
      <style:paragraph-properties fo:widows="2" fo:orphans="2" fo:text-align="justify"/>
      <style:text-properties style:font-name="Times New Roman" style:font-name-complex="Times New Roman" fo:color="#000000"/>
    </style:style>
    <style:style style:name="P30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 fo:color="#000000"/>
    </style:style>
    <style:style style:name="P31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 fo:color="#000000"/>
    </style:style>
    <style:style style:name="P32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complex="Times New Roman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0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1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42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P50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1" style:parent-style-name="Standard" style:list-style-name="LFO2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2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54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5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56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P72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73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74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75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76" style:parent-style-name="Standard" style:list-style-name="LFO3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77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78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79" style:parent-style-name="Standard" style:family="paragraph">
      <style:paragraph-properties fo:widows="2" fo:orphans="2" fo:text-align="justify"/>
      <style:text-properties style:font-name="Times New Roman" style:font-name-complex="Times New Roman" fo:color="#000000"/>
    </style:style>
    <style:style style:name="P80" style:parent-style-name="Standard" style:list-style-name="LFO4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81" style:parent-style-name="Standard" style:list-style-name="LFO4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 fo:color="#000000"/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P87" style:parent-style-name="Standard" style:list-style-name="LFO4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88" style:parent-style-name="Standard" style:list-style-name="LFO4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89" style:parent-style-name="Standard" style:list-style-name="LFO4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0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91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92" style:parent-style-name="Standard" style:list-style-name="LFO5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3" style:parent-style-name="Standard" style:list-style-name="LFO5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4" style:parent-style-name="Standard" style:list-style-name="LFO5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5" style:parent-style-name="Standard" style:list-style-name="LFO5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6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97" style:parent-style-name="Standard" style:family="paragraph">
      <style:paragraph-properties fo:widows="2" fo:orphans="2" fo:text-align="center"/>
      <style:text-properties style:font-name="Times New Roman" style:font-name-complex="Times New Roman" fo:color="#000000"/>
    </style:style>
    <style:style style:name="P98" style:parent-style-name="Standard" style:list-style-name="LFO6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99" style:parent-style-name="Standard" style:list-style-name="LFO6" style:family="paragraph">
      <style:paragraph-properties fo:widows="2" fo:orphans="2" fo:text-align="justify" fo:margin-left="0.2958in" fo:text-indent="-0.2958in">
        <style:tab-stops/>
      </style:paragraph-properties>
      <style:text-properties style:font-name="Times New Roman" style:font-name-complex="Times New Roman" fo:color="#000000"/>
    </style:style>
    <style:style style:name="P100" style:parent-style-name="Standard" style:list-style-name="LFO6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Regulamin konkursu:<text:s/></text:p>
      <text:p text:style-name="P2"><text:span text:style-name="T3">Bądź kreatywny – wymyśl hasło.</text:span></text:p>
      <text:p text:style-name="P4"/>
      <text:p text:style-name="P5">§ 1</text:p>
      <text:p text:style-name="P6">Postanowienia ogólne</text:p>
      <text:p text:style-name="P7">Organizatorem Konkursu jest<text:s/>Akademia<text:s/>Humanistyczno – Ekonomiczna<text:s/>w<text:s/>Łodzi<text:s/>-<text:s/>Wydział Zamiejscowy w Świdnicy, z siedzibą przy ul.<text:s/>Saperów 27a,<text:s/>58-100 Świdnica, zarejestrowana w<text:s/>rejestrze uczelni niepublicznych i związków uczelni niepublicznych<text:s/>pod numerem<text:s/>30, posiadająca Regon 470810663, NIP: 7251014115,<text:s/>zwana<text:s/>dalej „Organizatorem”, „AHE” lub „Akademia Humanistyczno-Ekonomiczna w Łodzi Wydział Zamiejscowy w Świdnicy”.</text:p>
      <text:p text:style-name="P8"><text:line-break/>§ 2</text:p>
      <text:p text:style-name="P9">Zasady uczestnictwa w Konkursie</text:p>
      <text:list text:style-name="LFO1" text:continue-numbering="true">
        <text:list-item>
          <text:p text:style-name="P10">Uczestnikami Konkursu mogą być wyłącznie pełnoletni użytkownicy portalu<text:s/>społecznościowego<text:s/>Facebook, którzy w dniu dokonania zgłoszenia do Konkursu posiadają miejsce stałego zamieszkania na terytorium Rzeczypospolitej Polskiej.</text:p>
        </text:list-item>
        <text:list-item>
          <text:p text:style-name="P11">Uczestnikami Konkursu nie mogą być pracownicy i przedstawiciele Organizatora Konkursu oraz członkowie ich rodzin do drugiego stopnia pokrewieństwa, oraz innych podmiotów biorących<text:s/>bezpośredni udział w przygotowaniu i przeprowadzeniu Konkursu na zlecenie Organizatora.</text:p>
        </text:list-item>
        <text:list-item>
          <text:p text:style-name="P12"><text:span text:style-name="T13">U</text:span><text:span text:style-name="T14">czestnicy</text:span><text:span text:style-name="T15"><text:s/>spełniający powyższe wymagania mogą wziąć udział w Konkursie poprzez wysłanie wiadomości e-mail na adres<text:s/></text:span><text:a xlink:href="mailto:swidnica@ahe.lodz.pl" office:target-frame-name="_top" xlink:show="replace"><text:span text:style-name="T16">swidnica@ahe.lodz.pl</text:span></text:a><text:span text:style-name="T17"><text:s/>przesyłając hasło promujące AHE, podając przy tym</text:span><text:span text:style-name="T18"><text:s/>swoje dane osobowe w postaci imienia i nazwiska, adresu e-mail i numeru telefonu kontaktowego. Zgłoszenie powinno także zawierać następujący zapis:</text:span><text:span text:style-name="T19"><text:s/></text:span><text:span text:style-name="T20">Akceptuję regulamin Konkursu oraz wyrażam zgodę na przetwarzanie moich danych osobowych na zasadach określo</text:span><text:span text:style-name="T21">nych w regulaminie ww. Konkursu.</text:span></text:p>
        </text:list-item>
        <text:list-item>
          <text:p text:style-name="P22">W Konkursie można wziąć udział tylko raz. Dana osoba może wziąć udział w Konkursie tylko z jednego konta internetowego, niezależnie od tego, ile kont e-mailowych posiada. W przypadku<text:s/>przesłania<text:s/>przez jednego Uczestnika<text:s/>zgłoszenia<text:s/>z więcej niż jednego konta, uwzględnione<text:s/>zostanie tylko pierwsze zgłoszenie.</text:p>
        </text:list-item>
        <text:list-item>
          <text:p text:style-name="P23">Zgłoszenia do Konkursu wypełnione nieprawidłowo, w sposób niepełny lub też zawierające nieprawdziwe dane nie będą uwzględniane.</text:p>
        </text:list-item>
        <text:list-item>
          <text:p text:style-name="P24">Zgłoszenie udziału w Konkursie oznacza akceptacje<text:s/>zasad przewidzianych w niniejszym Regulaminie.</text:p>
        </text:list-item>
        <text:list-item>
          <text:p text:style-name="P25">Organizator nie ponosi odpowiedzialności za zgłoszenia, które nie dotarły do niego z przyczyn od niego niezależnych, m.in. wskutek awarii łączy internetowych czy<text:s/>komputera lub oprogramowania<text:s/>Uczestnika.</text:p>
        </text:list-item>
        <text:list-item>
          <text:p text:style-name="P26">Organizator nie ponosi odpowiedzialności za podanie nieprawdziwych danych lub danych osoby trzeciej przez Uczestników. Podanie nieprawdziwych danych skutkuje odebraniem prawa do nagrody.</text:p>
        </text:list-item>
        <text:list-item>
          <text:p text:style-name="P27">Nagrodą w Konkursie są dwa vouchery<text:s/>obejmujące<text:s/>10%<text:s/>obniżkę w opłacie czesnego<text:s/>przez cały okres studiów<text:s/>na dowolne studia podyplomowe z oferty Centrum Kształcenia Podyplomowego Akademii Humanistyczno - Ekonomicznej w Łodzi.</text:p>
        </text:list-item>
        <text:list-item>
          <text:p text:style-name="P28">Fundatorem nagród oraz jedynym odpowiedzialnym za wydanie nagród jest Organizator.</text:p>
        </text:list-item>
      </text:list>
      <text:p text:style-name="P29"/>
      <text:p text:style-name="P30">§ 3</text:p>
      <text:p text:style-name="P31">Zasady przyznawania nagród Konkursowych</text:p>
      <text:list text:style-name="LFO2" text:continue-numbering="true">
        <text:list-item>
          <text:p text:style-name="P32"><text:span text:style-name="T33">Zadaniem Uczestników Konk</text:span><text:span text:style-name="T34">ursu jest nadesłanie hasła promującego Wydział Zamiejscowy w Świdnicy Akademii Humanistyczno – Ekonomicznej w Łodzi, za pomocą wiadomości e-mail na adres</text:span><text:span text:style-name="T35">:</text:span><text:span text:style-name="T36"><text:s/></text:span><text:a xlink:href="mailto:swidnica@ahe.lodz.pl" office:target-frame-name="_top" xlink:show="replace"><text:span text:style-name="T37">swidnica@ahe.lodz.pl</text:span></text:a><text:span text:style-name="T38"><text:s/></text:span></text:p>
        </text:list-item>
        <text:list-item>
          <text:p text:style-name="P39">Hasło należy nadesłać<text:s/>w okresie od 23 maja do 1 czerwca<text:s/>2017 r.<text:s/>do<text:s/>godziny 24.00.</text:p>
        </text:list-item>
        <text:list-item>
          <text:p text:style-name="P40">W dniu 03 czerwca 2017<text:s/>Komisja Konkursowa<text:s/>powołana przez Organizatora<text:s/>wybierze 2<text:s/>najbardziej kreatywne<text:s/>hasła<text:s/>wśród wszystkich nadesłanych.</text:p>
        </text:list-item>
        <text:list-item>
          <text:p text:style-name="P41">Nad prawidłowością przebiegu Konkursu czuwać będzie Komisja Konkursowa złożona z przedstawicieli Organizatora. Z czynności Komisji zostanie<text:s/>sporządzony protokół, z wyszczególnieniem 2 wybranych haseł.</text:p>
        </text:list-item>
        <text:list-item>
          <text:p text:style-name="P42"><text:span text:style-name="T43">W</text:span><text:span text:style-name="T44">ybrane przez K</text:span><text:span text:style-name="T45">omisję hasła zostaną opublikowane na</text:span><text:span text:style-name="T46"><text:line-break/></text:span><text:a xlink:href="http://www.facebook.com/AHEwSwidnicy" office:target-frame-name="_top" xlink:show="replace"><text:span text:style-name="T47">www.facebook.com/AHEwSwidnicy</text:span></text:a><text:span text:style-name="T48"><text:s/></text:span><text:span text:style-name="T49">w dniu 05 czerwca 2017 roku.</text:span></text:p>
        </text:list-item>
        <text:list-item>
          <text:p text:style-name="P50">Nagroda w Konkursie określona w<text:s/>§ 2 ust. 9<text:s/>nie podlega wymianie na jej równowartość w pieniężną ani na nagrody innego rodzaju.</text:p>
        </text:list-item>
        <text:list-item>
          <text:p text:style-name="P51">Zwycięzca Konkursu może przenieść prawo do otrzymania nagrody na osoby trzecie.</text:p>
        </text:list-item>
      </text:list>
      <text:p text:style-name="P52"><text:line-break/>§ 4</text:p>
      <text:p text:style-name="P53">Ogłaszanie wyników i wydanie nagród w Konkursie</text:p>
      <text:list text:style-name="LFO3" text:continue-numbering="true">
        <text:list-item>
          <text:p text:style-name="P54">Informacja o wynikach Konkursu ogłoszona zostanie podczas Dni Świdnicy 03 czerwca 2017 r na scenie głównej na Rynku w Świdnicy o godzinie 16:00.</text:p>
        </text:list-item>
        <text:list-item>
          <text:p text:style-name="P55">Nagrodę (voucher) Zwycięzca konkursu odbierze osobiście na scenie lub<text:s/>w<text:s/>siedzibie organizatora w terminie do 7 dni od chwili ogłoszenia wyników, czyli do dnia 10 czerwca 2017 roku. Zwycięzca, aby mógł otrzymać nagrodę musi podać następujące dane: imię, nazwisko oraz numer telefonu. Warunkiem wydania nagrody jest spełnienie wszystkich wymagań określonych niniejszym regulaminem.</text:p>
        </text:list-item>
        <text:list-item>
          <text:p text:style-name="P56"><text:span text:style-name="T57">Zwycięzca Konkursu wyraża zgodę na opublikowanie jego imienia i nazwiska na stronie portalu www.facebook.com/AHEwSwidnicy/. Nazwisko zwycięzcy będzie opublikowane na stronie<text:s/></text:span><text:a xlink:href="http://www.facebook.com/AHEwSwidnicy/" office:target-frame-name="_top" xlink:show="replace"><text:span text:style-name="T58">www.facebook.com/AHEwSwidnicy/</text:span></text:a><text:span text:style-name="T59"><text:s/>po rozdaniu nagród. W przypadku braku możliwości skontaktowania się ze Zwycięzcą lub nie spełnienia wymogów podanych w<text:s/></text:span><text:span text:style-name="T60">ust.<text:s/></text:span><text:span text:style-name="T61">2<text:s/></text:span><text:span text:style-name="T62">ust.<text:s/></text:span><text:span text:style-name="T63">3 powyżej</text:span><text:span text:style-name="T64">,</text:span><text:span text:style-name="T65"><text:s/>nagrod</text:span><text:span text:style-name="T66">a zostanie przyznana kolejnemu U</text:span><text:span text:style-name="T67">czestniko</text:span><text:span text:style-name="T68">wi<text:s/></text:span><text:span text:style-name="T69">spełniającemu warunki Konkursu</text:span><text:span text:style-name="T70">, którego hasło uzyska aprobatę Komisji</text:span><text:span text:style-name="T71">.</text:span></text:p>
        </text:list-item>
        <text:list-item>
          <text:p text:style-name="P72">Podanie nieprawdziwych lub niekompletnych danych (imienia, nazwiska i adresu e-mail)będzie stanowić przyczynę odmowy wydania danemu Uczestnikowi nagrody w przypadku wygranej.</text:p>
        </text:list-item>
        <text:list-item>
          <text:p text:style-name="P73">Wydanie nagrody<text:s/>nastąpi zgodnie z obowiązującymi przepisami podatkowymi.</text:p>
        </text:list-item>
        <text:list-item>
          <text:p text:style-name="P74">Nagroda może zostać przyznana jedynie osobie, która spełni wszystkie warunki Konkursu<text:s/>opisane w niniejszym Regulaminie.</text:p>
        </text:list-item>
        <text:list-item>
          <text:p text:style-name="P75">Organizator nie ponosi odpowiedzialności za niemożność ani utrudnienia odbioru nagrody z przyczyn leżących po stronie Uczestnika nagrodzonego w Konkursie.</text:p>
        </text:list-item>
        <text:list-item>
          <text:p text:style-name="P76">Nagrody nieodebrane ulegają przepadkowi.</text:p>
        </text:list-item>
      </text:list>
      <text:p text:style-name="P77"><text:line-break/>§ 5</text:p>
      <text:p text:style-name="P78">Postępowanie reklamacyjne</text:p>
      <text:p text:style-name="P79"/>
      <text:list text:style-name="LFO4" text:continue-numbering="true">
        <text:list-item>
          <text:p text:style-name="P80">Wszelkie reklamacje dotyczące sposobu przeprowadzenia Konkursu Uczestnicy mogą zgłaszać na piśmie nie później niż w terminie 7 dni od dnia ogłoszenia wyników Konkursu. O zachowaniu terminu do wniesienia reklamacji decyduje data jej otrzymania przez Organizatora.</text:p>
        </text:list-item>
        <text:list-item>
          <text:p text:style-name="P81"><text:span text:style-name="T82">Pisemna reklamacja powinna zawierać: imię, nazwisko i dokładny adres Uczestni</text:span><text:span text:style-name="T83">ka, jak również dokładny opis i powód reklamacji. Reklamacje powinny być zgłaszane na<text:s/></text:span><text:a xlink:href="mailto:swidnica@ahe.lodz.pl" office:target-frame-name="_top" xlink:show="replace"><text:span text:style-name="T84">swidnica@ahe.lodz.pl</text:span></text:a><text:span text:style-name="T85"><text:s/>Akademia Humanistyczno-Ekonomiczna w Łodzi Wydział Zamiejscowy w Świdnicy, ul. Saperów 27a, 58-105 Świdn</text:span><text:span text:style-name="T86">ica, z dopiskiem "Konkurs".</text:span></text:p>
        </text:list-item>
        <text:list-item>
          <text:p text:style-name="P87">Reklamacje rozpatrywane będą w terminie 14 dni od dnia ich otrzymania przez Organizatora.</text:p>
        </text:list-item>
        <text:list-item>
          <text:p text:style-name="P88">Reklamacje rozpatrywane będą na podstawie niniejszego Regulaminu.</text:p>
        </text:list-item>
        <text:list-item>
          <text:p text:style-name="P89">Uczestnik zostanie o decyzji powiadomiony listem wysłanym<text:s/>na adres podany w reklamacji w terminie 7 dni od daty rozpatrzenia reklamacji.</text:p>
        </text:list-item>
      </text:list>
      <text:p text:style-name="P90"><text:line-break/>§ 6</text:p>
      <text:p text:style-name="P91">Przetwarzanie danych osobowych</text:p>
      <text:list text:style-name="LFO5" text:continue-numbering="true">
        <text:list-item>
          <text:p text:style-name="P92">Przetwarzanie danych osobowych Uczestników Konkursu odbywa się zgodnie z ustawą o ochronie danych osobowych.</text:p>
        </text:list-item>
        <text:list-item>
          <text:p text:style-name="P93">Administratorem danych<text:s/>osobowych udostępnianych przez Uczestników Konkursu jest Akademia Humanistyczno-Ekonomiczna w Łodzi<text:s/>-<text:s/>Wydział Zamiejscowy w Świdnicy.</text:p>
        </text:list-item>
        <text:list-item>
          <text:p text:style-name="P94">Uczestnik Konkursu wyraża zgodę na przetwarzanie jego danych osobowych przez Organizatora, w celu realizacji obowiązków<text:s/>wynikających z przeprowadzenia Konkursu.</text:p>
        </text:list-item>
        <text:list-item>
          <text:p text:style-name="P95">Zwycięzcy wyrażają zgodę na przetwarzanie podanych danych osobowych <text:s/>celach handlowych i marketingowych oraz zgadzają się na publikację swojego wizerunku przez Akademię Humanistyczno-Ekonomiczną w Łodzi oraz podmioty trzecie.</text:p>
        </text:list-item>
      </text:list>
      <text:p text:style-name="P96"><text:line-break/>§ 7</text:p>
      <text:p text:style-name="P97">Postanowienia końcowe</text:p>
      <text:list text:style-name="LFO6" text:continue-numbering="true">
        <text:list-item>
          <text:p text:style-name="P98">Niniejszy Regulamin stanowi jedyny dokument określający zasady Konkursu. Wszelkie materiały promocyjno-reklamowe mają wyłącznie charakter informacyjny.</text:p>
        </text:list-item>
        <text:list-item>
          <text:p text:style-name="P99">Organizator zastrzega sobie możliwość dokonania zmiany niniejszego Regulaminu, jeśli nie wpłynie to na pogorszenie sytuacji Uczestników.</text:p>
        </text:list-item>
        <text:list-item>
          <text:p text:style-name="P100"><text:span text:style-name="T101">Wszelkie spory wynikłe z tytułu wykonania zobowiązań związanych z Konkursem będą</text:span><text:span text:style-name="T102"><text:s/></text:span><text:span text:style-name="T103">rozstrzygane przez Sąd właściwy według obowiązujących przepisó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Granosik</meta:initial-creator>
    <dc:creator>Piotr Granosik</dc:creator>
    <meta:creation-date>2017-05-19T12:34:00Z</meta:creation-date>
    <dc:date>2017-05-19T13:19:00Z</dc:date>
    <meta:template xlink:href="Normal" xlink:type="simple"/>
    <meta:editing-cycles>4</meta:editing-cycles>
    <meta:editing-duration>PT2640S</meta:editing-duration>
    <meta:document-statistic meta:page-count="3" meta:paragraph-count="15" meta:word-count="1089" meta:character-count="7613" meta:row-count="54" meta:non-whitespace-character-count="6539"/>
  </office:meta>
</office:document-meta>
</file>